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om http://www.ft.com/cms/s/0/d32a08c0-4e3c-11e4-bfda-00144feab7de.html#axzz3FYpbGfz2</text:p>
      <text:p text:style-name="Standard"/>
      <text:p text:style-name="Standard"/>
      <text:p text:style-name="P1">Obama the victim as officials rush into print before sell-by date</text:p>
      <text:p text:style-name="Standard">By Edward Luce</text:p>
      <text:p text:style-name="Standard"/>
      <text:p text:style-name="Standard">Panetta’s memoirs mark the fifth such book by a senior official</text:p>
      <text:p text:style-name="Standard"><text:s/></text:p>
      <text:p text:style-name="Standard">Writing kiss-and-tell memoirs is as old as the US republic. But few presidents have had to suffer as much from them while still in office as Barack Obama. The publication of Worthy Fights by Leon Panetta, Mr Obama’s former Pentagon chief and head of the Central Intelligence Agency, marks the fifth such book by a senior official in Mr Obama’s administration. Because it is written by a traditionally loyal – and highly disciplined – elder statesman, it will count as among the more damaging.</text:p>
      <text:p text:style-name="Standard">The book <text:span text:style-name="T1">solidifies the portraits served up in earlier memoirs</text:span>. Mr Obama’s “most conspicuous weakness”, according to Mr Panetta, is a “frustrating reticence to engage his opponents and rally support for his cause”. This echoes the sketch offered by Robert Gates, who was Mr Panetta’s predecessor at the Pentagon, and whose memoir, Duty, came out in January. Mr <text:span text:style-name="T1">Panetta reinforces conventional wisdom by claiming America’s 44th president “lacks fire”</text:span>. He adds: “Too often he [Obama] relies on the logic of a law professor rather than the passion of a leader.”</text:p>
      <text:p text:style-name="Standard"/>
      <text:p text:style-name="Standard"/>
      <text:p text:style-name="Standard">The snowball was <text:span text:style-name="T1">set rolling in</text:span> <text:span text:style-name="T1">March 2013</text:span> by Vali Nasr, an adviser to the late Richard Holbrooke, who had served as Mr Obama’s special envoy on Afghanistan and Pakistan. His book, Dispensable Nation, depicted Mr Obama as shallow, politically-driven and uninterested in real diplomacy. “It is not going too far to say that American foreign policy is completely subservient to tactical domestic political considerations,” wrote Mr Nasr.</text:p>
      <text:p text:style-name="Standard">Since then, there have been books by Mr Gates (Duty), Hillary Clinton (Hard Choices), Tim Geithner (Stress Test) and now Mr Panetta. Each, particularly Mr Geithner’s, is mostly complimentary about Mr Obama’s presidential style. Inevitably, reviewers cherry pick the most critical passages.</text:p>
      <text:p text:style-name="Standard">But each author is aware of the impact a few short passages can have on publicity and sales. Moreover, there is a consistency between the contents of those offending passages. With the exception of Mr Nasr, these are all very senior figures. No US administration has suffered quite so many brickbats while still in office.</text:p>
      <text:p text:style-name="Standard">Mr Nasr, who is now dean of the School of Advanced International Studies in Washington, says the torrent of books <text:span text:style-name="T1">reflects a consensus that Mr Obama has “lost his way”</text:span> – a phrase Mr Panetta used in interviews this week. “That so many insiders have chosen to publicly challenge the administration is new – and a sign of frustration,” says Mr Nasr.</text:p>
      <text:p text:style-name="Standard">“That is accentuated by their experience with <text:span text:style-name="T1">White House staff who wield unprecedented influence in steering foreign policy,”</text:span> he continues. In his book, Mr Gates describes White House staff as those who “sniff at the hems of power”.</text:p>
      <text:p text:style-name="Standard">All of which <text:span text:style-name="T1">may be fair. But Mr Obama is also the victim of the publishing industry’s rush to cash in on senior officials before they pass their sell-by-date</text:span>. It is a trend that has been getting steeper.</text:p>
      <text:p text:style-name="Standard">Plenty of George W Bush’s cabinet officers wrote memoirs. They tended to be polite about him and rude about each other. But they came out after he left office. Thus former secretary of state <text:span text:style-name="T1">Condoleezza Rice</text:span>’s No Higher Honour, which was published in 2011, <text:span text:style-name="T1">takes the cudgel to </text:span>Donald <text:span text:style-name="T1">Rumsfeld</text:span>, the former defence secretary, <text:span text:style-name="T1">and</text:span> Mr Bush’s vice-president Dick <text:span text:style-name="T1">Cheney</text:span>. Mr Cheney’s In My Time, which came out in 2013, takes the fight to Ms Rice. As does Mr Rumsfeld’s Known and <text:soft-page-break/>Unknown, which came out in 2011. <text:span text:style-name="T1">And so on</text:span>.</text:p>
      <text:p text:style-name="Standard"><text:span text:style-name="T1">In the past, senior officials tended to wait far longer</text:span>. Present at The Creation, Dean Acheson’s Pulitzer Prize winning memoir of his time in the administration of Harry S. Truman, was published in 1969, almost two decades after he left office. Henry Kissinger’s White House Years, which recounts his time as Richard Nixon’s consiglieri, came almost 25 years later. Politicians today, it seems, lack any such patience.</text:p>
      <text:p text:style-name="Standard">It may also come at the price of perspective. “I believe great memoirists need time,” says Tom Donilon, Mr Obama’s former national security adviser. Mr Donilon insists he has no plans to pen one of his own.</text:p>
      <text:p text:style-name="Standard">edward.luce@f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09:46:21.92</meta:creation-date>
    <meta:document-statistic meta:table-count="0" meta:image-count="0" meta:object-count="0" meta:page-count="2" meta:paragraph-count="17" meta:word-count="701" meta:character-count="4267"/>
    <dc:date>2014-10-09T21:41:08.09</dc:date>
    <meta:editing-duration>P1DT11H39M35S</meta:editing-duration>
    <meta:editing-cycles>1</meta:editing-cycles>
    <meta:generator>OpenOffice.org/3.4$Win32 OpenOffice.org_project/340m1$Build-9590</meta:generator>
  </office:meta>
</office:document-meta>
</file>